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candidati nell’invio della mail devono inserire questa dicitura nel corpo della mail:<text:line-break/><text:line-break/>IN CASO DI MAGGIORENNI:<text:line-break/><text:span text:style-name="Emphasis">“con l’invio della presente, io sottoscritto [nome e cognome], autorizzo Wildside s.r.l. e i suoi aventi causa a conservare, duplicare, copiare su altro supporto e più genericamente ad utilizzare tutto il materiale da me trasmesso (a titolo esemplificativo e non esaustivo, foto, video etc) (“il Materiale”), al solo fine della mia possibile partecipazione al film dal titolo provvisorio “LE OTTO MONTAGNE”, sollevando Wildside da qualsiasi responsabilità circa l’utilizzo del Materiale. Con riferimento al trattamento dei miei dati personali, dichiaro di aver preso visione e di aver accettato l’informazione sul trattamento dei dati personali ai sensi  e per gli effetti degli artt. 13 e 14 del Regolamento UE n. 2016/679 (GDPR) disponibile al seguente indirizzo  http://www.wildside.it/informativa-privacy/;   in fede [firma con nome completo]</text:span><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9T23:14:50.25</meta:creation-date>
    <meta:document-statistic meta:table-count="0" meta:image-count="0" meta:object-count="0" meta:page-count="1" meta:paragraph-count="1" meta:word-count="138" meta:character-count="963"/>
    <dc:date>2021-04-29T23:16:36.37</dc:date>
    <meta:editing-duration>PT1M46S</meta:editing-duration>
    <meta:editing-cycles>1</meta:editing-cycles>
    <meta:generator>OpenOffice/4.1.7$Win32 OpenOffice.org_project/417m1$Build-9800</meta:generator>
  </office:meta>
</office:document-meta>
</file>